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text-properties style:font-name-asian="Times New Roman" style:font-weight-complex="bold"/>
    </style:style>
    <style:style style:name="P3" style:parent-style-name="Обычный" style:family="paragraph">
      <style:text-properties style:font-name-asian="Times New Roman" style:font-weight-complex="bold"/>
    </style:style>
    <style:style style:name="P4" style:parent-style-name="Обычный" style:family="paragraph">
      <style:text-properties style:font-name-asian="Times New Roman" style:font-weight-complex="bold"/>
    </style:style>
    <style:style style:name="P5" style:parent-style-name="Обычный" style:family="paragraph">
      <style:text-properties style:font-name-asian="Times New Roman" style:font-weight-complex="bold"/>
    </style:style>
    <style:style style:name="P6" style:parent-style-name="Обычный" style:family="paragraph">
      <style:text-properties style:font-name-asian="Times New Roman" style:font-weight-complex="bold"/>
    </style:style>
    <style:style style:name="P7" style:parent-style-name="Обычный" style:family="paragraph">
      <style:text-properties style:font-name-asian="Times New Roman" style:font-weight-complex="bold"/>
    </style:style>
    <style:style style:name="P8" style:parent-style-name="Обычный" style:family="paragraph">
      <style:text-properties style:font-name-asian="Times New Roman" style:font-weight-complex="bold"/>
    </style:style>
    <style:style style:name="P9" style:parent-style-name="Обычный" style:family="paragraph">
      <style:text-properties style:font-name-asian="Times New Roman" style:font-weight-complex="bold"/>
    </style:style>
    <style:style style:name="P10" style:parent-style-name="Обычный" style:family="paragraph">
      <style:text-properties style:font-name-asian="Times New Roman" style:font-weight-complex="bold"/>
    </style:style>
    <style:style style:name="P11" style:parent-style-name="Обычный" style:family="paragraph">
      <style:text-properties style:font-name-asian="SimSun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P14" style:parent-style-name="Абзацсписка" style:list-style-name="LFO1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Абзацсписка" style:list-style-name="LFO1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Абзацсписка" style:list-style-name="LFO1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Абзацсписка" style:list-style-name="LFO1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Абзацсписка" style:list-style-name="LFO1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Абзацсписка" style:list-style-name="LFO1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Абзацсписка" style:list-style-name="LFO1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Абзацсписка" style:list-style-name="LFO1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Абзацсписка" style:family="paragraph">
      <style:paragraph-properties fo:text-align="justify" fo:margin-bottom="0in" style:line-height-at-least="0.2083in">
        <style:tab-stops>
          <style:tab-stop style:type="left" style:position="3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text-align="center" style:line-height-at-least="0.0694in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justify" style:line-height-at-least="0.0694in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Обычный" style:family="paragraph">
      <style:paragraph-properties fo:text-align="justify" style:line-height-at-least="0.0694in"/>
    </style:style>
    <style:style style:name="P28" style:parent-style-name="Обычный" style:family="paragraph">
      <style:paragraph-properties fo:text-align="justify" style:line-height-at-least="0.0694in"/>
    </style:style>
    <style:style style:name="P29" style:parent-style-name="Обычный" style:family="paragraph">
      <style:paragraph-properties fo:text-align="justify" style:line-height-at-least="0.0694in"/>
    </style:style>
    <style:style style:name="P30" style:parent-style-name="Обычный" style:family="paragraph">
      <style:paragraph-properties fo:text-align="justify" style:line-height-at-least="0.0694in"/>
    </style:style>
    <style:style style:name="P31" style:parent-style-name="Обычный" style:family="paragraph">
      <style:paragraph-properties fo:text-align="justify" style:line-height-at-least="0.0694in"/>
    </style:style>
    <style:style style:name="P32" style:parent-style-name="Обычный" style:family="paragraph">
      <style:paragraph-properties fo:text-align="justify" style:line-height-at-least="0.0694in"/>
    </style:style>
    <style:style style:name="P33" style:parent-style-name="Обычный" style:family="paragraph">
      <style:paragraph-properties fo:text-align="justify" style:line-height-at-least="0.0694in"/>
    </style:style>
    <style:style style:name="P34" style:parent-style-name="Обычный" style:family="paragraph">
      <style:paragraph-properties fo:text-align="justify" style:line-height-at-least="0.0694in"/>
    </style:style>
    <style:style style:name="P35" style:parent-style-name="Обычный" style:family="paragraph">
      <style:paragraph-properties fo:text-align="justify" style:line-height-at-least="0.0694in"/>
    </style:style>
    <style:style style:name="P36" style:parent-style-name="Обычный" style:family="paragraph">
      <style:paragraph-properties fo:text-align="justify" style:line-height-at-least="0.0694in"/>
    </style:style>
    <style:style style:name="P37" style:parent-style-name="ListParagraph" style:family="paragraph">
      <style:paragraph-properties fo:text-align="justify" fo:margin-bottom="0in" style:line-height-at-least="0.2083in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38" style:parent-style-name="ListParagraph" style:family="paragraph">
      <style:paragraph-properties fo:text-align="justify" fo:margin-bottom="0in" style:line-height-at-least="0.2083in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39" style:parent-style-name="ListParagraph" style:family="paragraph">
      <style:paragraph-properties fo:text-align="justify" fo:margin-bottom="0in" style:line-height-at-least="0.2083in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40" style:parent-style-name="ListParagraph" style:family="paragraph">
      <style:paragraph-properties fo:text-align="justify" fo:margin-bottom="0in" style:line-height-at-least="0.2083in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41" style:parent-style-name="ListParagraph" style:family="paragraph">
      <style:paragraph-properties fo:text-align="justify" fo:margin-bottom="0in" style:line-height-at-least="0.2083in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42" style:parent-style-name="ListParagraph" style:family="paragraph">
      <style:paragraph-properties fo:text-align="justify" fo:margin-bottom="0in" style:line-height-at-least="0.2083in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43" style:parent-style-name="ListParagraph" style:family="paragraph">
      <style:paragraph-properties fo:text-align="justify" fo:margin-bottom="0in" style:line-height-at-least="0.2083in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44" style:parent-style-name="ListParagraph" style:family="paragraph">
      <style:paragraph-properties fo:text-align="justify" fo:margin-bottom="0in" style:line-height-at-least="0.2083in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45" style:parent-style-name="ListParagraph" style:family="paragraph">
      <style:paragraph-properties fo:text-align="justify" fo:margin-bottom="0in" style:line-height-at-least="0.2083in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46" style:parent-style-name="ListParagraph" style:family="paragraph">
      <style:paragraph-properties fo:text-align="justify" fo:margin-bottom="0in" style:line-height-at-least="0.2083in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47" style:parent-style-name="ListParagraph" style:family="paragraph">
      <style:paragraph-properties fo:text-align="justify" fo:margin-bottom="0in" style:line-height-at-least="0.2083in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48" style:parent-style-name="ListParagraph" style:family="paragraph">
      <style:paragraph-properties fo:text-align="justify" fo:margin-bottom="0in" style:line-height-at-least="0.2083in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49" style:parent-style-name="ListParagraph" style:family="paragraph">
      <style:paragraph-properties fo:text-align="justify" fo:margin-bottom="0in" style:line-height-at-least="0.2083in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50" style:parent-style-name="ListParagraph" style:family="paragraph">
      <style:paragraph-properties fo:text-align="justify" fo:margin-bottom="0in" style:line-height-at-least="0.2083in">
        <style:tab-stops>
          <style:tab-stop style:type="left" style:position="3.5416in"/>
        </style:tab-stops>
      </style:paragraph-properties>
      <style:text-properties fo:font-size="12pt" style:font-size-asian="12pt" style:font-size-complex="12pt"/>
    </style:style>
    <style:style style:name="P51" style:parent-style-name="Standard" style:family="paragraph">
      <style:text-properties fo:language="ru" fo:country="RU"/>
    </style:style>
  </office:automatic-styles>
  <office:body>
    <office:text text:use-soft-page-breaks="true">
      <text:p text:style-name="P1">Основные цели службы.</text:p>
      <text:p text:style-name="P2"><text:s text:c="8"/>- профилактика социального и вторичного сиротства, безнадзорности<text:s/></text:p>
      <text:p text:style-name="P3"><text:s text:c="10"/>неблагополучия семей с детьми.</text:p>
      <text:p text:style-name="P4"><text:s text:c="8"/>- сохранение детей в биологических семьях</text:p>
      <text:p text:style-name="P5"><text:s text:c="6"/>- устройство детей-сирот и детей, оставшихся без попечения родителей, в замещающие <text:s/></text:p>
      <text:p text:style-name="P6"><text:s text:c="10"/>семьи</text:p>
      <text:p text:style-name="P7"><text:s text:c="6"/>- обеспечение защиты прав и законных интересов детей, оставшихся без попечения<text:s/></text:p>
      <text:p text:style-name="P8"><text:s text:c="8"/>родителей <text:s/></text:p>
      <text:p text:style-name="P9"><text:s/></text:p>
      <text:p text:style-name="P10"/>
      <text:p text:style-name="P11"/>
      <text:p text:style-name="P12"><text:span text:style-name="T13">2. Основные <text:s/>задачи службы:</text:span></text:p>
      <text:list text:style-name="LFO1" text:continue-numbering="true">
        <text:list-item>
          <text:p text:style-name="P14">защита прав и законных интересов детей из семей, находящихся в социально-опасном положении, трудной жизненной ситуации, детей-сирот, и детей, оставшихся без попечения родителей, помещенных в учреждении.</text:p>
        </text:list-item>
        <text:list-item>
          <text:p text:style-name="P15">организация работы с родителями (законными представителями) детей, направленная на сохранения ребенка в семье (социальное, психологическое и иное сопровождение.</text:p>
        </text:list-item>
        <text:list-item>
          <text:p text:style-name="P16">обеспечение приоритетного права ребенка жить и воспитываться в семье.</text:p>
        </text:list-item>
        <text:list-item>
          <text:p text:style-name="P17">содействие разрешению конфликтов родителей несовершеннолетних детей в семейных спорах во внесудебном порядке с использованием медиативных технологий.</text:p>
        </text:list-item>
        <text:list-item>
          <text:p text:style-name="P18">профилактика ограничения и лишения родительских прав граждан, имеющих несовершеннолетних детей.</text:p>
        </text:list-item>
        <text:list-item>
          <text:p text:style-name="P19">содействие гражданам, лишенным родительских прав или ограниченным <text:s/>в родительских правах, восстановлению в <text:s/>родительских правах, снятию ограничений в родительских правах.</text:p>
        </text:list-item>
        <text:list-item>
          <text:p text:style-name="P20">осуществление деятельности по профилактике безнадзорности и правонарушений несовершеннолетних, социального сиротства и жестокого обращения с детьми, в выявлении причин и условий, способствующих безнадзорности и беспризорности несовершеннолетних.<text:s/></text:p>
        </text:list-item>
        <text:list-item>
          <text:p text:style-name="P21">выявление детей и подростков, нуждающихся в установлении над ними опеки или попечительства, содействует их устройству в кровную семью.</text:p>
        </text:list-item>
      </text:list>
      <text:p text:style-name="P22"><text:tab/></text:p>
      <text:p text:style-name="P23"><text:span text:style-name="T24">Служба осуществляет следующие функции:</text:span></text:p>
      <text:p text:style-name="P25"><text:span text:style-name="T26"><text:s text:c="6"/>-<text:s/></text:span>организует работу с детьми, находящимися в социально-опасном положении или <text:s text:c="4"/>дети, родители которых своими действиями создают условия, представляющие угрозу жизни <text:s text:c="3"/>или здоровью детей</text:p>
      <text:p text:style-name="P27">- <text:s text:c="2"/>восстанавливает кровные связи между воспитанниками и родителями, родственниками и возвращение детей в кровную семью</text:p>
      <text:p text:style-name="P28">- <text:s/>оказывает профессиональную психолого-педагогическую, социальную и правовую помощи детям-сиротам и детям, оставшимся без попечения родителей, а также биологическим семьям<text:s/></text:p>
      <text:p text:style-name="P29">- реализует <text:s/>мероприятия, направленные на защиту прав и законных интересов несовершеннолетних, и участвует в судебных заседаниях по делам, связанным с воспитанием детей</text:p>
      <text:p text:style-name="P30">- проводит мероприятия, направленные на профилактику социального и вторичного сиротства<text:s/></text:p>
      <text:p text:style-name="P31">- <text:s/>проводит с родителями, лишенными родительских прав, ограниченными в родительских правах, мероприятия, способствующие восстановлению их в родительских правах, снятию ограничений в родительских правах</text:p>
      <text:p text:style-name="P32">- разрабатывает и реализует программы социальной реабилитации несовершеннолетних, направленные на выход из социально-опасного положения, трудной жизненной ситуации</text:p>
      <text:p text:style-name="P33">- содействует в предоставлении <text:s/>медицинской, психологической, педагогической, юридической, социальной помощи, воспитанникам, получающим срочные социальные услуги в стационарной форме</text:p>
      <text:p text:style-name="P34">- проводит обследование условий жизни детей и их родителей в рамках внесудебного рассмотрения родительского спора, по вопросам, связанным с воспитанием детей</text:p>
      <text:p text:style-name="P35"><text:s/>- проводит мероприятия по разрешению конфликтов в семейных спорах, с использованием медиативных технологий</text:p>
      <text:p text:style-name="P36">- проводит тематические мероприятия для многодетных семей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SimSun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ListParagraph" style:display-name="List Paragraph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SimSu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language="ru" fo:country="RU"/>
    </style:style>
    <style:style style:name="WW_CharLFO1LVL2" style:family="text">
      <style:text-properties style:font-name="Symbol" style:font-name-complex="Symbol" fo:language="ru" fo:country="RU"/>
    </style:style>
    <style:style style:name="WW_CharLFO1LVL3" style:family="text">
      <style:text-properties style:font-name="Symbol" style:font-name-complex="Symbol" fo:language="ru" fo:country="RU"/>
    </style:style>
    <style:style style:name="WW_CharLFO1LVL4" style:family="text">
      <style:text-properties style:font-name="Symbol" style:font-name-complex="Symbol" fo:language="ru" fo:country="RU"/>
    </style:style>
    <style:style style:name="WW_CharLFO1LVL5" style:family="text">
      <style:text-properties style:font-name="Symbol" style:font-name-complex="Symbol" fo:language="ru" fo:country="RU"/>
    </style:style>
    <style:style style:name="WW_CharLFO1LVL6" style:family="text">
      <style:text-properties style:font-name="Symbol" style:font-name-complex="Symbol" fo:language="ru" fo:country="RU"/>
    </style:style>
    <style:style style:name="WW_CharLFO1LVL7" style:family="text">
      <style:text-properties style:font-name="Symbol" style:font-name-complex="Symbol" fo:language="ru" fo:country="RU"/>
    </style:style>
    <style:style style:name="WW_CharLFO1LVL8" style:family="text">
      <style:text-properties style:font-name="Symbol" style:font-name-complex="Symbol" fo:language="ru" fo:country="RU"/>
    </style:style>
    <style:style style:name="WW_CharLFO1LVL9" style:family="text">
      <style:text-properties style:font-name="Symbol" style:font-name-complex="Symbol" fo:language="ru" fo:country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дминистратор безопасности</dc:creator>
    <meta:creation-date>2009-04-16T11:32:00Z</meta:creation-date>
    <dc:date>2024-05-17T16:00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8" meta:character-count="3336" meta:row-count="23" meta:non-whitespace-character-count="2844"/>
  </office:meta>
</office:document-meta>
</file>